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2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style:punctuation-wrap="hanging" style:text-autospace="ideograph-alpha" fo:text-align="justify" style:vertical-align="auto" fo:margin-right="0.0138in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4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4784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7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2.9534in" style:use-optimal-column-width="false"/>
    </style:style>
    <style:style style:name="TableColumn41" style:family="table-column">
      <style:table-column-properties style:column-width="3.4451in" style:use-optimal-column-width="false"/>
    </style:style>
    <style:style style:name="TableColumn42" style:family="table-column">
      <style:table-column-properties style:column-width="3.5437in" style:use-optimal-column-width="false"/>
    </style:style>
    <style:style style:name="Table38" style:family="table" style:master-page-name="MP1">
      <style:table-properties style:width="10.3361in" fo:margin-left="0in" table:align="left"/>
    </style:style>
    <style:style style:name="TableRow43" style:family="table-row">
      <style:table-row-properties style:min-row-height="0.625in" style:use-optimal-row-height="false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" style:parent-style-name="Обычный" style:family="paragraph">
      <style:paragraph-properties fo:break-before="page" style:punctuation-wrap="hanging" style:text-autospace="ideograph-alpha" style:vertical-align="auto"/>
      <style:text-properties fo:font-size="12pt" style:font-size-asian="12pt" style:font-size-complex="12pt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" style:parent-style-name="Обычный" style:family="paragraph">
      <style:paragraph-properties style:punctuation-wrap="hanging" style:text-autospace="ideograph-alpha" style:vertical-align="auto"/>
    </style:style>
    <style:style style:name="TableCell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" style:parent-style-name="Обычный" style:family="paragraph">
      <style:paragraph-properties style:punctuation-wrap="hanging" style:text-autospace="ideograph-alpha" style:vertical-align="auto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5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5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5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3.2451in" style:use-optimal-column-width="false"/>
    </style:style>
    <style:style style:name="TableColumn62" style:family="table-column">
      <style:table-column-properties style:column-width="3.7409in" style:use-optimal-column-width="false"/>
    </style:style>
    <style:style style:name="TableColumn63" style:family="table-column">
      <style:table-column-properties style:column-width="1.575in" style:use-optimal-column-width="false"/>
    </style:style>
    <style:style style:name="TableColumn64" style:family="table-column">
      <style:table-column-properties style:column-width="1.3812in" style:use-optimal-column-width="false"/>
    </style:style>
    <style:style style:name="Table59" style:family="table">
      <style:table-properties style:width="10.3361in" fo:margin-left="0in" table:align="left"/>
    </style:style>
    <style:style style:name="TableRow65" style:family="table-row">
      <style:table-row-properties style:min-row-height="0.4166in" style:use-optimal-row-height="false"/>
    </style:style>
    <style:style style:name="TableCell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76" style:family="table-row">
      <style:table-row-properties style:min-row-height="0.2166in" style:use-optimal-row-height="false"/>
    </style:style>
    <style:style style:name="TableCell7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Row81" style:family="table-row">
      <style:table-row-properties style:min-row-height="0.625in" style:use-optimal-row-height="false"/>
    </style:style>
    <style:style style:name="TableCell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1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</text:span><text:span text:style-name="T13">я</text:span><text:span text:style-name="T14"><text:s/>в приказ Министерства здравоохранения Свердловской области от 28.10.2022 № 2441-п «Об утверждении Перечня вакантных должностей медицинских работников в<text:s/></text:span><text:span text:style-name="T15">медицинских организациях и их структурных подразделениях,<text:s/></text:span><text:span text:style-name="T16"><text:line-break/></text:span><text:span text:style-name="T17">при замещении которых осуществляются единовременные<text:s/></text:span><text:span text:style-name="T18"><text:line-break/></text:span><text:span text:style-name="T19">компенсационные выплаты в 2023 году (программный реестр должностей)»<text:s/></text:span></text:p>
      <text:p text:style-name="P20"/>
      <text:p text:style-name="P21">В соответствии с постановлением Правительства Российской Федерации<text:s/><text:line-break/>от 26.12.2017 № 1640 «Об утверждении государственной программы Российской Федерации «Развитие здравоохранения», в целях укомплектования государственных учреждений здравоохранения Свердловской области медицинскими кадрами<text:s/><text:line-break/>и привлечения специалистов для работы в сельские населенные пункты, поселки городского типа, города с населением<text:s/>до 50 тысяч человек, расположенные<text:s/><text:line-break/>на территории Свердловской области,<text:s/></text:p>
      <text:p text:style-name="P22"><text:span text:style-name="T23">ПРИКАЗЫВАЮ:</text:span></text:p>
      <text:list text:style-name="LFO1" text:continue-numbering="true">
        <text:list-item>
          <text:p text:style-name="P24">Внести изменение<text:s/>в Перечень вакантных должностей медицинских работников в медицинских организациях<text:s/>и их структурных подразделениях, при замещении которых осуществляются единовременные компенсационные выплаты в 2023 году (программный реестр должностей), утвержденный приказом Министерства здравоохранения Свердловской области от 28.10.2022 № 2441-п «Об утверждении перечня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3 году (программный реестр должностей)» («Официальный<text:s/>интернет-портал правовой информации Свердловской области» (www.pravo.gov66.ru), 2022, 31 октября, № 36538)<text:s/>с изменениями, внесенными<text:s/>приказом Министерства здравоохранения Свердловской области<text:s/><text:line-break/>от 06.04.2023 № 749-п, согласно приложению.</text:p>
        </text:list-item>
        <text:list-item>
          <text:p text:style-name="P25">Настоящий приказ опубликовать на «Официальном интернет-портале правовой информации Свердловской области» (www.pravo.gov66.ru).</text:p>
        </text:list-item>
        <text:list-item>
          <text:p text:style-name="P26">Настоящий приказ вступает в силу через десять дней после дня его официального опубликования и распространяется на отношения, возникшие<text:s/><text:line-break/>с 1 января 2023 года.</text:p>
        </text:list-item>
        <text:list-item>
          <text:p text:style-name="P27">Контроль за исполнением настоящего приказа возложить<text:s/><text:line-break/>на Заместителя Министра здравоохранения Свердловской области<text:s/><text:line-break/>А.В. Шастина.</text:p>
        </text:list-item>
      </text:list>
      <text:p text:style-name="P28"/>
      <text:p text:style-name="P29"/>
      <text:p text:style-name="P30"><text:span text:style-name="T31">Министр</text:span><text:span text:style-name="T32"><text:s text:c="91"/></text:span><text:span text:style-name="T33"><text:s text:c="6"/></text:span><text:span text:style-name="T34"><text:s text:c="7"/></text:span><text:span text:style-name="T35"><text:s text:c="6"/></text:span><text:span text:style-name="T36"><text:s text:c="2"/></text:span><text:span text:style-name="T37">А.А. Карлов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Приложение к приказу Министерства здравоохранения Свердловской области<text:line-break/>от __________ № ________<text:s/></text:p>
            <text:p text:style-name="P54"/>
            <text:p text:style-name="P55"/>
          </table:table-cell>
        </table:table-row>
      </table:table>
      <text:p text:style-name="P56"/>
      <text:p text:style-name="P57">Изменения в Перечень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3 году (программный реестр должностей)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№п/п</text:p>
          </table:table-cell>
          <table:table-cell table:style-name="TableCell68">
            <text:p text:style-name="P69">Наименование медицинской организации (адрес)</text:p>
          </table:table-cell>
          <table:table-cell table:style-name="TableCell70">
            <text:p text:style-name="P71">Наименование структурного подразделения (адрес)</text:p>
          </table:table-cell>
          <table:table-cell table:style-name="TableCell72">
            <text:p text:style-name="P73">Наименование должности</text:p>
          </table:table-cell>
          <table:table-cell table:style-name="TableCell74">
            <text:p text:style-name="P75">Примечание (сумма выплат, рублей)</text:p>
          </table:table-cell>
        </table:table-row>
        <table:table-row table:style-name="TableRow76">
          <table:table-cell table:style-name="TableCell77" table:number-columns-spanned="4">
            <text:p text:style-name="P78">пункт 17 изложить в следующей редакции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7</text:p>
          </table:table-cell>
          <table:table-cell table:style-name="TableCell84">
            <text:p text:style-name="P85">ГАУЗ СО "Бисертская городская больница" (Свердловская область,<text:s/>пгт. Бисерть, ул. Революции, 209)</text:p>
          </table:table-cell>
          <table:table-cell table:style-name="TableCell86">
            <text:p text:style-name="P87">Хирургическое отделение<text:s/>(Свердловская область,<text:s/><text:line-break/>пгт. Бисерть, ул. Революции, 209)</text:p>
          </table:table-cell>
          <table:table-cell table:style-name="TableCell88">
            <text:p text:style-name="P89">врач-хирург</text:p>
          </table:table-cell>
          <table:table-cell table:style-name="TableCell90">
            <text:p text:style-name="P91">1 500 000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812in"/>
      </style:footer-style>
    </style:page-layout>
    <style:style style:name="P46" style:parent-style-name="Верхнийколонтитул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>
      <style:header>
        <text:p text:style-name="P46"><text:span text:style-name="T47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лодина Екатерина Сергеевна</meta:initial-creator>
    <dc:creator>Каргина Елена Дмитриевна</dc:creator>
    <meta:creation-date>2023-04-07T07:53:00Z</meta:creation-date>
    <dc:date>2023-04-07T07:53:00Z</dc:date>
    <meta:print-date>2023-04-07T11:27:00Z</meta:print-date>
    <meta:template xlink:href="Normal" xlink:type="simple"/>
    <meta:editing-cycles>2</meta:editing-cycles>
    <meta:editing-duration>PT6480S</meta:editing-duration>
    <meta:document-statistic meta:page-count="1" meta:paragraph-count="5" meta:word-count="448" meta:character-count="2998" meta:row-count="21" meta:non-whitespace-character-count="2555"/>
  </office:meta>
</office:document-meta>
</file>